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C000000952CD3A7C9.jpg"/>
  <manifest:file-entry manifest:media-type="image/jpeg" manifest:full-path="Pictures/10000000000003770000037ECCA71B3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KoresponDance">Text ttext text text text text text text text text text text text text text text text text text text text text text text text text text text ext text text </text:p>
      <text:p text:style-name="Text_20_KoresponDance">Font textu: Verdana 10 b</text:p>
      <text:p text:style-name="Text_20_KoresponDance">Formát odstavce najdete ve stylu: formát/Text Korespon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KoresponDance" style:display-name="Text KoresponDance" style:family="paragraph" style:parent-style-name="Standard" style:class="text">
      <style:text-properties style:font-name="Verdana"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3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section text:style-name="MSect1" text:name="Zahlavi" text:protected="true">
          <text:p text:style-name="Header"><draw:frame draw:style-name="Mfr1" draw:name="obrázky2" text:anchor-type="paragraph" svg:x="-1.81cm" svg:y="-1.207cm" svg:width="8.5cm" svg:height="1.261cm" draw:z-index="0"><draw:image xlink:href="Pictures/10000000000003EC000000952CD3A7C9.jpg" xlink:type="simple" xlink:show="embed" xlink:actuate="onLoad"/></draw:frame></text:p>
        </text:section>
      </style:header>
      <style:footer>
        <text:section text:style-name="MSect1" text:name="Zapati" text:protected="true">
          <text:p text:style-name="Footer"><draw:frame draw:style-name="Mfr2" draw:name="obrázky1" text:anchor-type="paragraph" svg:x="6.6cm" svg:y="-6.341cm" svg:width="11.264cm" svg:height="11.354cm" draw:z-index="1"><draw:image xlink:href="Pictures/10000000000003770000037ECCA71B3C.jpg" xlink:type="simple" xlink:show="embed" xlink:actuate="onLoad"/></draw:fra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vel Skoda</meta:initial-creator>
    <meta:creation-date>2009-07-15T12:59:07</meta:creation-date>
    <meta:printed-by>Pavel Skoda</meta:printed-by>
    <meta:print-date>2009-07-15T13:06:42</meta:print-date>
    <dc:date>2009-07-15T13:34:31</dc:date>
    <dc:creator>Pavel Skoda</dc:creator>
    <meta:editing-duration>PT00H27M00S</meta:editing-duration>
    <meta:editing-cycles>15</meta:editing-cycles>
    <meta:generator>OpenOffice.org/3.0$Unix OpenOffice.org_project/300m15$Build-9379</meta:generator>
    <meta:document-statistic meta:table-count="0" meta:image-count="2" meta:object-count="0" meta:page-count="1" meta:paragraph-count="3" meta:word-count="43" meta:character-count="238"/>
  </office:meta>
</office:document-meta>
</file>